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7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05:17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40016:25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70006:193</text:p>
          </table:table-cell>
          <table:covered-table-cell/>
          <table:table-cell office:value-type="float" office:value="8674.08" table:style-name="ce20">
            <text:p>8674,0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70011:23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70012:13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70021:25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110003:78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120002:31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01:225</text:p>
          </table:table-cell>
          <table:covered-table-cell/>
          <table:table-cell office:value-type="float" office:value="274600" table:style-name="ce20">
            <text:p>27460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200015:32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900001:24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601012:578</text:p>
          </table:table-cell>
          <table:covered-table-cell/>
          <table:table-cell office:value-type="float" office:value="1048311.72" table:style-name="ce20">
            <text:p>1048311,7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2400009:225</text:p>
          </table:table-cell>
          <table:covered-table-cell/>
          <table:table-cell office:value-type="float" office:value="242812.2" table:style-name="ce20">
            <text:p>242812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1:3100001:217</text:p>
          </table:table-cell>
          <table:covered-table-cell/>
          <table:table-cell office:value-type="float" office:value="660070.84" table:style-name="ce20">
            <text:p>660070,8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6:0100008:848</text:p>
          </table:table-cell>
          <table:covered-table-cell/>
          <table:table-cell office:value-type="float" office:value="150620" table:style-name="ce20">
            <text:p>15062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51003:352</text:p>
          </table:table-cell>
          <table:covered-table-cell/>
          <table:table-cell office:value-type="float" office:value="658610.63" table:style-name="ce20">
            <text:p>658610,63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4011:254</text:p>
          </table:table-cell>
          <table:covered-table-cell/>
          <table:table-cell office:value-type="float" office:value="623744.28" table:style-name="ce20">
            <text:p>623744,2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17001:1042</text:p>
          </table:table-cell>
          <table:covered-table-cell/>
          <table:table-cell office:value-type="float" office:value="487095.2" table:style-name="ce20">
            <text:p>487095,2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4:0517001:1043</text:p>
          </table:table-cell>
          <table:covered-table-cell/>
          <table:table-cell office:value-type="float" office:value="751855.86" table:style-name="ce22">
            <text:p>751855,8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0C7E5A6F4F649F578A9A7606D83697C769F9A067876C2B466306B481C6B3DC9F41A64121B8813235A76F5EF106A2F5FA83EBAB02651378A2428421E2824B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6:54:24Z</meta:creation-date>
    <dc:date>2023-05-04T06:54:24Z</dc:date>
  </office:meta>
</office:document-meta>
</file>